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5">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62206364281957187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Израда </text:span></text:span><text:span text:style-name="Default_20_Paragraph_20_Font"><text:span text:style-name="T22">гоњеног и пужног зупчаник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3">6</text:span><text:span text:style-name="T19">0.000,00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0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34211473634412415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9T11:46:37.57</dc:date>
    <meta:print-date>2024-09-19T11:46:22.20</meta:print-date>
    <meta:editing-cycles>71</meta:editing-cycles>
    <meta:editing-duration>PT8H30M2S</meta:editing-duration>
    <meta:document-statistic meta:table-count="1" meta:image-count="2" meta:object-count="0" meta:page-count="2" meta:paragraph-count="42" meta:word-count="311" meta:character-count="2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